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Century Gothic" svg:font-family="'Century Gothic', 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6.901cm" fo:margin-left="0.05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2.002cm"/>
    </style:style>
    <style:style style:name="Tableau2.B" style:family="table-column">
      <style:table-column-properties style:column-width="9.197cm"/>
    </style:style>
    <style:style style:name="Tableau2.C" style:family="table-column">
      <style:table-column-properties style:column-width="3.406cm"/>
    </style:style>
    <style:style style:name="Tableau2.D" style:family="table-column">
      <style:table-column-properties style:column-width="12.29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rsid="000f5d52" officeooo:paragraph-rsid="0021aa2b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21aa2b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12b6906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0437d6" officeooo:paragraph-rsid="0090e4e3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rsid="0094047f" officeooo:paragraph-rsid="00fa4d6a" style:font-size-asian="11pt" style:font-size-complex="11pt"/>
    </style:style>
    <style:style style:name="P7" style:family="paragraph" style:parent-style-name="Standard">
      <style:text-properties style:font-name="Times New Roman" fo:font-size="11pt" officeooo:rsid="00f93f37" officeooo:paragraph-rsid="00f93f37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officeooo:rsid="00247468" officeooo:paragraph-rsid="00247468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officeooo:rsid="0021aa2b" officeooo:paragraph-rsid="012b690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normal" officeooo:rsid="00234c57" officeooo:paragraph-rsid="00ae302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645ddc" officeooo:paragraph-rsid="0021aa2b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645ddc" officeooo:paragraph-rsid="0090e4e3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6pt" fo:font-weight="normal" officeooo:rsid="01086799" officeooo:paragraph-rsid="01086799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139aa46" officeooo:paragraph-rsid="0139aa46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1086799" style:font-size-asian="7.84999990463257pt" style:font-weight-asian="bold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1pt" officeooo:rsid="01107bf1" officeooo:paragraph-rsid="01107bf1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1pt" officeooo:rsid="01107bf1" officeooo:paragraph-rsid="012ecfc6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1pt" officeooo:rsid="01107bf1" officeooo:paragraph-rsid="0135d74e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1pt" officeooo:rsid="01308813" officeooo:paragraph-rsid="01308813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135d74e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officeooo:paragraph-rsid="0021aa2b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officeooo:paragraph-rsid="00fa4d6a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officeooo:paragraph-rsid="0033fc6d" style:font-size-asian="11pt" style:font-size-complex="11pt"/>
    </style:style>
    <style:style style:name="P24" style:family="paragraph" style:parent-style-name="Standard">
      <style:text-properties fo:font-size="11pt" officeooo:paragraph-rsid="00240fd9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officeooo:rsid="00966c1b" officeooo:paragraph-rsid="00d3b461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style:text-underline-style="none" officeooo:rsid="00234c57" officeooo:paragraph-rsid="00d3b461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style:text-underline-style="none" officeooo:rsid="00460e9a" officeooo:paragraph-rsid="00f36a0c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text-underline-style="none" officeooo:rsid="00460e9a" officeooo:paragraph-rsid="01325819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text-underline-style="none" officeooo:rsid="00460e9a" officeooo:paragraph-rsid="013461ca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font-size="11pt" officeooo:paragraph-rsid="00240fd9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1pt" officeooo:paragraph-rsid="00966c1b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variant="normal" fo:text-transform="none"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-0.019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letter-spacing="-0.005cm" officeooo:paragraph-rsid="01325819" style:font-size-asian="11pt" style:font-size-complex="11pt"/>
    </style:style>
    <style:style style:name="P34" style:family="paragraph" style:parent-style-name="Standard">
      <style:paragraph-properties fo:margin-left="0cm" fo:margin-right="-0.019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111e0f4" style:font-size-asian="11pt" style:font-size-complex="11pt"/>
    </style:style>
    <style:style style:name="P35" style:family="paragraph" style:parent-style-name="Standard">
      <style:paragraph-properties fo:margin-left="0cm" fo:margin-right="-0.019cm" fo:margin-top="0.199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.993cm"/>
          <style:tab-stop style:position="2.251cm"/>
          <style:tab-stop style:position="2.54cm"/>
        </style:tab-stops>
      </style:paragraph-properties>
      <style:text-properties fo:font-size="11pt" officeooo:paragraph-rsid="0143af5b" style:font-size-asian="11pt" style:font-size-complex="11pt" style:font-weight-complex="bold"/>
    </style:style>
    <style:style style:name="P36" style:family="paragraph" style:parent-style-name="Standard">
      <style:paragraph-properties fo:margin-left="0cm" fo:margin-right="-0.019cm" fo:margin-top="0.199cm" fo:margin-bottom="0cm" loext:contextual-spacing="false" fo:text-align="justify" style:justify-single-word="false" fo:text-indent="0cm" style:auto-text-indent="false">
        <style:tab-stops>
          <style:tab-stop style:position="0cm"/>
          <style:tab-stop style:position="1.993cm"/>
          <style:tab-stop style:position="2.251cm"/>
          <style:tab-stop style:position="2.54cm"/>
        </style:tab-stops>
      </style:paragraph-properties>
      <style:text-properties style:font-name="Times New Roman" fo:font-size="11pt" officeooo:paragraph-rsid="0143af5b" style:font-size-asian="11pt" style:font-size-complex="11pt" style:font-weight-complex="bold"/>
    </style:style>
    <style:style style:name="P37" style:family="paragraph" style:parent-style-name="Standard">
      <style:paragraph-properties fo:margin-left="0cm" fo:margin-right="-0.019cm" fo:margin-top="0.199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  <style:tab-stop style:position="1.993cm"/>
          <style:tab-stop style:position="2.251cm"/>
          <style:tab-stop style:position="2.54cm"/>
        </style:tab-stops>
      </style:paragraph-properties>
      <style:text-properties style:font-name="Times New Roman" fo:font-size="11pt" officeooo:rsid="012b6906" officeooo:paragraph-rsid="012b6906" style:font-size-asian="11pt" style:font-size-complex="11pt" style:font-weight-complex="bold"/>
    </style:style>
    <style:style style:name="P38" style:family="paragraph" style:parent-style-name="Standard">
      <loext:graphic-properties draw:fill="none"/>
      <style:paragraph-properties fo:margin-left="0cm" fo:margin-right="-0.019cm" fo:margin-top="0.199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  <style:tab-stop style:position="1.993cm"/>
          <style:tab-stop style:position="2.251cm"/>
          <style:tab-stop style:position="2.54cm"/>
        </style:tab-stops>
      </style:paragraph-properties>
      <style:text-properties style:font-name="Times New Roman" fo:font-size="11pt" officeooo:paragraph-rsid="01325819" fo:background-color="transparent" style:font-size-asian="11pt" style:font-size-complex="11pt" style:font-weight-complex="bold"/>
    </style:style>
    <style:style style:name="P39" style:family="paragraph" style:parent-style-name="Standard" style:master-page-name="">
      <style:paragraph-properties fo:text-align="justify" style:justify-single-word="false" style:page-number="auto"/>
      <style:text-properties fo:font-size="11pt" officeooo:paragraph-rsid="008ef2e9" style:font-size-asian="11pt" style:font-size-complex="11pt"/>
    </style:style>
    <style:style style:name="P40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.6cm" style:auto-text-indent="false" fo:background-color="transparent">
        <style:tab-stops>
          <style:tab-stop style:position="0cm"/>
          <style:tab-stop style:position="1.993cm"/>
          <style:tab-stop style:position="2.251cm"/>
          <style:tab-stop style:position="2.54cm"/>
        </style:tab-stops>
      </style:paragraph-properties>
      <style:text-properties style:font-name="Times New Roman" fo:font-size="11pt" officeooo:paragraph-rsid="012b6906" style:font-size-asian="11pt" style:font-size-complex="11pt"/>
    </style:style>
    <style:style style:name="P41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.6cm" style:auto-text-indent="false" fo:background-color="transparent" style:snap-to-layout-grid="false">
        <style:tab-stops>
          <style:tab-stop style:position="0cm"/>
          <style:tab-stop style:position="1.993cm"/>
          <style:tab-stop style:position="2.251cm"/>
          <style:tab-stop style:position="2.54cm"/>
        </style:tab-stops>
      </style:paragraph-properties>
      <style:text-properties style:font-name="Times New Roman" fo:font-size="11pt" officeooo:paragraph-rsid="012b6906" style:font-size-asian="11pt" style:font-size-complex="11pt" style:font-weight-complex="bold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 fo:orphans="2" fo:widows="2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1pt" fo:language="fr" fo:country="FR" fo:font-weight="normal" officeooo:rsid="012b6906" officeooo:paragraph-rsid="012b6906" style:font-name-asian="Times New Roman" style:font-size-asian="11pt" style:font-weight-asian="normal" style:font-name-complex="Times New Roman" style:font-size-complex="11pt" style:language-complex="ar" style:country-complex="SA" style:font-weight-complex="normal" style:text-scale="93%"/>
    </style:style>
    <style:style style:name="P43" style:family="paragraph" style:parent-style-name="Standard" style:list-style-name="L1">
      <style:paragraph-properties fo:text-align="justify" style:justify-single-word="false"/>
      <style:text-properties officeooo:paragraph-rsid="01107bf1"/>
    </style:style>
    <style:style style:name="P44" style:family="paragraph" style:parent-style-name="Standard" style:list-style-name="L1">
      <style:paragraph-properties fo:text-align="justify" style:justify-single-word="false"/>
      <style:text-properties officeooo:paragraph-rsid="012cbc4c"/>
    </style:style>
    <style:style style:name="P45" style:family="paragraph" style:parent-style-name="Standard" style:list-style-name="L1">
      <style:paragraph-properties fo:text-align="justify" style:justify-single-word="false"/>
      <style:text-properties fo:font-size="11pt" fo:font-weight="normal" officeooo:paragraph-rsid="012cbc4c" style:font-size-asian="11pt" style:font-weight-asian="normal" style:font-size-complex="11pt" style:font-weight-complex="normal"/>
    </style:style>
    <style:style style:name="P46" style:family="paragraph" style:parent-style-name="Standard" style:list-style-name="L1">
      <style:paragraph-properties fo:text-align="justify" style:justify-single-word="false"/>
      <style:text-properties fo:font-size="11pt" officeooo:paragraph-rsid="0092d374" style:font-size-asian="11pt" style:font-size-complex="11pt"/>
    </style:style>
    <style:style style:name="P47" style:family="paragraph" style:parent-style-name="Standard" style:list-style-name="L1" style:master-page-name="">
      <loext:graphic-properties draw:fill="none"/>
      <style:paragraph-properties fo:margin-left="1.499cm" fo:margin-right="0cm" fo:text-align="justify" style:justify-single-word="false" fo:text-indent="-1.3cm" style:auto-text-indent="false" style:page-number="auto" fo:background-color="transparent"/>
      <style:text-properties fo:font-size="11pt" officeooo:paragraph-rsid="01101f7c" style:font-size-asian="11pt" style:font-size-complex="11pt"/>
    </style:style>
    <style:style style:name="P48" style:family="paragraph" style:parent-style-name="Standard" style:list-style-name="L2">
      <style:paragraph-properties fo:margin-left="0cm" fo:margin-right="-0.019cm" fo:margin-top="0.199cm" fo:margin-bottom="0cm" loext:contextual-spacing="false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Times New Roman" fo:font-size="11pt" officeooo:paragraph-rsid="0135d74e" style:font-size-asian="11pt" style:font-size-complex="11pt"/>
    </style:style>
    <style:style style:name="P49" style:family="paragraph" style:parent-style-name="Standard" style:list-style-name="L2">
      <style:paragraph-properties fo:margin-left="0cm" fo:margin-right="-0.019cm" fo:margin-top="0.199cm" fo:margin-bottom="0cm" loext:contextual-spacing="false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Times New Roman" fo:font-size="11pt" fo:letter-spacing="-0.005cm" officeooo:paragraph-rsid="0135d74e" fo:background-color="transparent" style:font-size-asian="11pt" style:font-size-complex="11pt"/>
    </style:style>
    <style:style style:name="P50" style:family="paragraph" style:parent-style-name="Standard" style:list-style-name="L2">
      <style:paragraph-properties fo:margin-left="0cm" fo:margin-right="-0.019cm" fo:margin-top="0.199cm" fo:margin-bottom="0cm" loext:contextual-spacing="false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Times New Roman" fo:font-size="11pt" fo:letter-spacing="-0.005cm" style:text-underline-style="none" officeooo:rsid="001c7802" officeooo:paragraph-rsid="0135d74e" fo:background-color="transparent" style:font-size-asian="11pt" style:font-size-complex="11pt"/>
    </style:style>
    <style:style style:name="P51" style:family="paragraph" style:parent-style-name="Standard" style:list-style-name="L2">
      <style:paragraph-properties fo:margin-left="0cm" fo:margin-right="-0.019cm" fo:margin-top="0.199cm" fo:margin-bottom="0cm" loext:contextual-spacing="false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Times New Roman" fo:font-size="11pt" fo:letter-spacing="-0.005cm" style:text-underline-style="none" officeooo:rsid="014da1b1" officeooo:paragraph-rsid="0135d74e" fo:background-color="transparent" style:font-size-asian="11pt" style:font-size-complex="11pt"/>
    </style:style>
    <style:style style:name="P52" style:family="paragraph" style:parent-style-name="Heading_20_1">
      <style:paragraph-properties fo:text-align="center" style:justify-single-word="false"/>
      <style:text-properties style:font-name="Times New Roman" fo:font-size="24pt" fo:font-weight="bold" officeooo:paragraph-rsid="00e24bd6" style:font-size-asian="24pt" style:font-weight-asian="bold" style:font-size-complex="24pt" style:font-weight-complex="bold"/>
    </style:style>
    <style:style style:name="P53" style:family="paragraph" style:parent-style-name="Heading_20_1">
      <style:paragraph-properties fo:text-align="center" style:justify-single-word="false"/>
      <style:text-properties style:font-name="Times New Roman" fo:font-size="16pt" fo:font-weight="normal" officeooo:rsid="00901d79" officeooo:paragraph-rsid="00e24bd6" style:font-size-asian="16pt" style:font-weight-asian="normal" style:font-size-complex="16pt" style:font-weight-complex="normal"/>
    </style:style>
    <style:style style:name="P54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4pt" fo:font-style="normal" fo:font-weight="bold" officeooo:paragraph-rsid="00148fe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1aa2b"/>
    </style:style>
    <style:style style:name="T3" style:family="text">
      <style:text-properties style:font-name="Times New Roman" officeooo:rsid="000c61eb"/>
    </style:style>
    <style:style style:name="T4" style:family="text">
      <style:text-properties style:font-name="Times New Roman" fo:font-weight="normal" officeooo:rsid="00645ddc" style:font-weight-asian="normal" style:font-weight-complex="normal"/>
    </style:style>
    <style:style style:name="T5" style:family="text">
      <style:text-properties style:font-name="Times New Roman" fo:font-weight="normal" officeooo:rsid="00a12250" style:font-weight-asian="normal" style:font-weight-complex="normal"/>
    </style:style>
    <style:style style:name="T6" style:family="text">
      <style:text-properties style:font-name="Times New Roman" fo:font-weight="normal" officeooo:rsid="00b16a25" style:font-weight-asian="normal" style:font-weight-complex="normal"/>
    </style:style>
    <style:style style:name="T7" style:family="text">
      <style:text-properties style:font-name="Times New Roman" fo:font-weight="normal" officeooo:rsid="008ef2e9" style:font-weight-asian="normal" style:font-weight-complex="normal"/>
    </style:style>
    <style:style style:name="T8" style:family="text">
      <style:text-properties style:font-name="Times New Roman" fo:font-weight="normal" officeooo:rsid="00e24bd6" style:font-weight-asian="normal" style:font-weight-complex="normal"/>
    </style:style>
    <style:style style:name="T9" style:family="text">
      <style:text-properties style:font-name="Times New Roman" fo:font-weight="normal" officeooo:rsid="00efa254" style:font-weight-asian="normal" style:font-weight-complex="normal"/>
    </style:style>
    <style:style style:name="T10" style:family="text">
      <style:text-properties style:font-name="Times New Roman" fo:font-weight="normal" officeooo:rsid="00f4567a" style:font-weight-asian="normal" style:font-weight-complex="normal"/>
    </style:style>
    <style:style style:name="T11" style:family="text">
      <style:text-properties style:font-name="Times New Roman" fo:font-weight="normal" officeooo:rsid="010ba08d" style:font-weight-asian="normal" style:font-weight-complex="normal"/>
    </style:style>
    <style:style style:name="T12" style:family="text">
      <style:text-properties style:font-name="Times New Roman" fo:font-weight="normal" officeooo:rsid="012b6906" style:font-weight-asian="normal" style:font-weight-complex="normal"/>
    </style:style>
    <style:style style:name="T13" style:family="text">
      <style:text-properties style:font-name="Times New Roman" fo:font-weight="normal" officeooo:rsid="012cbc4c" style:font-weight-asian="normal" style:font-weight-complex="normal"/>
    </style:style>
    <style:style style:name="T14" style:family="text">
      <style:text-properties style:font-name="Times New Roman" fo:font-weight="normal" officeooo:rsid="013a549c" style:font-weight-asian="normal" style:font-weight-complex="normal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weight="bold" officeooo:rsid="010d0a8d" style:font-weight-asian="bold" style:font-weight-complex="bold"/>
    </style:style>
    <style:style style:name="T17" style:family="text">
      <style:text-properties style:font-name="Times New Roman" fo:font-weight="bold" officeooo:rsid="012cbc4c" style:font-weight-asian="bold" style:font-weight-complex="bold"/>
    </style:style>
    <style:style style:name="T18" style:family="text">
      <style:text-properties style:font-name="Times New Roman" officeooo:rsid="00240fd9"/>
    </style:style>
    <style:style style:name="T19" style:family="text">
      <style:text-properties style:font-name="Times New Roman" officeooo:rsid="002cf715"/>
    </style:style>
    <style:style style:name="T20" style:family="text">
      <style:text-properties style:font-name="Times New Roman" officeooo:rsid="000c61eb" fo:background-color="transparent" loext:char-shading-value="0"/>
    </style:style>
    <style:style style:name="T21" style:family="text">
      <style:text-properties style:font-name="Times New Roman" officeooo:rsid="00e116b3" fo:background-color="transparent" loext:char-shading-value="0"/>
    </style:style>
    <style:style style:name="T22" style:family="text">
      <style:text-properties style:font-name="Times New Roman" officeooo:rsid="010ba08d" fo:background-color="transparent" loext:char-shading-value="0"/>
    </style:style>
    <style:style style:name="T23" style:family="text">
      <style:text-properties style:font-name="Times New Roman" officeooo:rsid="012b6906" fo:background-color="transparent" loext:char-shading-value="0"/>
    </style:style>
    <style:style style:name="T24" style:family="text">
      <style:text-properties style:font-name="Times New Roman" officeooo:rsid="00e24bd6" fo:background-color="transparent" loext:char-shading-value="0"/>
    </style:style>
    <style:style style:name="T25" style:family="text">
      <style:text-properties style:font-name="Times New Roman" officeooo:rsid="008ef2e9" fo:background-color="transparent" loext:char-shading-value="0"/>
    </style:style>
    <style:style style:name="T26" style:family="text">
      <style:text-properties style:font-name="Times New Roman" officeooo:rsid="01345bed" fo:background-color="transparent" loext:char-shading-value="0"/>
    </style:style>
    <style:style style:name="T27" style:family="text">
      <style:text-properties style:font-name="Times New Roman" officeooo:rsid="004dbdba" fo:background-color="transparent" loext:char-shading-value="0"/>
    </style:style>
    <style:style style:name="T28" style:family="text">
      <style:text-properties style:font-name="Times New Roman" officeooo:rsid="007beb87"/>
    </style:style>
    <style:style style:name="T29" style:family="text">
      <style:text-properties style:font-name="Times New Roman" officeooo:rsid="0082cb75"/>
    </style:style>
    <style:style style:name="T30" style:family="text">
      <style:text-properties style:font-name="Times New Roman" officeooo:rsid="0094047f"/>
    </style:style>
    <style:style style:name="T31" style:family="text">
      <style:text-properties style:font-name="Times New Roman" style:text-underline-style="solid" style:text-underline-width="auto" style:text-underline-color="font-color" officeooo:rsid="00240fd9"/>
    </style:style>
    <style:style style:name="T32" style:family="text">
      <style:text-properties style:font-name="Times New Roman" style:text-underline-style="solid" style:text-underline-width="auto" style:text-underline-color="font-color" officeooo:rsid="01107bf1"/>
    </style:style>
    <style:style style:name="T33" style:family="text">
      <style:text-properties style:font-name="Times New Roman" officeooo:rsid="008ef2e9"/>
    </style:style>
    <style:style style:name="T34" style:family="text">
      <style:text-properties style:font-name="Times New Roman" officeooo:rsid="007009c6"/>
    </style:style>
    <style:style style:name="T35" style:family="text">
      <style:text-properties style:font-name="Times New Roman" officeooo:rsid="00165559"/>
    </style:style>
    <style:style style:name="T36" style:family="text">
      <style:text-properties style:font-name="Times New Roman" officeooo:rsid="000def63"/>
    </style:style>
    <style:style style:name="T37" style:family="text">
      <style:text-properties style:font-name="Times New Roman" officeooo:rsid="006a075a"/>
    </style:style>
    <style:style style:name="T38" style:family="text">
      <style:text-properties style:font-name="Times New Roman" officeooo:rsid="007136f8"/>
    </style:style>
    <style:style style:name="T39" style:family="text">
      <style:text-properties style:font-name="Times New Roman" officeooo:rsid="000729aa"/>
    </style:style>
    <style:style style:name="T40" style:family="text">
      <style:text-properties style:font-name="Times New Roman" officeooo:rsid="00c0942e"/>
    </style:style>
    <style:style style:name="T41" style:family="text">
      <style:text-properties style:font-name="Times New Roman" officeooo:rsid="00ca63f8"/>
    </style:style>
    <style:style style:name="T42" style:family="text">
      <style:text-properties style:font-name="Times New Roman" officeooo:rsid="00b54867"/>
    </style:style>
    <style:style style:name="T43" style:family="text">
      <style:text-properties style:font-name="Times New Roman" fo:font-size="11pt" fo:letter-spacing="-0.005cm" officeooo:rsid="00b956f7" style:font-size-asian="11pt" style:font-size-complex="11pt"/>
    </style:style>
    <style:style style:name="T44" style:family="text">
      <style:text-properties style:font-name="Times New Roman" fo:font-size="11pt" fo:letter-spacing="-0.005cm" officeooo:rsid="0106b23a" style:font-size-asian="11pt" style:font-size-complex="11pt"/>
    </style:style>
    <style:style style:name="T45" style:family="text">
      <style:text-properties style:font-name="Times New Roman" fo:font-size="11pt" fo:letter-spacing="-0.005cm" officeooo:rsid="001e3f9b" style:font-size-asian="11pt" style:font-size-complex="11pt"/>
    </style:style>
    <style:style style:name="T46" style:family="text">
      <style:text-properties style:font-name="Times New Roman" fo:font-size="11pt" fo:letter-spacing="-0.005cm" officeooo:rsid="000dadd7" style:font-size-asian="11pt" style:font-size-complex="11pt"/>
    </style:style>
    <style:style style:name="T47" style:family="text">
      <style:text-properties style:font-name="Times New Roman" fo:font-size="11pt" officeooo:rsid="000437d6" style:font-size-asian="11pt" style:font-size-complex="11pt"/>
    </style:style>
    <style:style style:name="T48" style:family="text">
      <style:text-properties style:font-name="Times New Roman" fo:font-size="11pt" officeooo:rsid="009af293" style:font-size-asian="11pt" style:font-size-complex="11pt"/>
    </style:style>
    <style:style style:name="T49" style:family="text">
      <style:text-properties style:font-name="Times New Roman" fo:font-size="11pt" officeooo:rsid="00054fe1" style:font-size-asian="11pt" style:font-size-complex="11pt"/>
    </style:style>
    <style:style style:name="T50" style:family="text">
      <style:text-properties style:font-name="Times New Roman" fo:font-size="11pt" officeooo:rsid="009c11ec" style:font-size-asian="11pt" style:font-size-complex="11pt"/>
    </style:style>
    <style:style style:name="T51" style:family="text">
      <style:text-properties style:font-name="Times New Roman" fo:font-size="11pt" officeooo:rsid="000729aa" style:font-size-asian="11pt" style:font-size-complex="11pt"/>
    </style:style>
    <style:style style:name="T52" style:family="text">
      <style:text-properties style:font-name="Times New Roman" fo:font-size="11pt" officeooo:rsid="01101f7c" style:font-size-asian="11pt" style:font-size-complex="11pt"/>
    </style:style>
    <style:style style:name="T53" style:family="text">
      <style:text-properties style:font-name="Times New Roman" fo:font-size="11pt" officeooo:rsid="012cbc4c" style:font-size-asian="11pt" style:font-size-complex="11pt"/>
    </style:style>
    <style:style style:name="T54" style:family="text">
      <style:text-properties style:font-name="Times New Roman" fo:font-size="11pt" officeooo:rsid="01309505" style:font-size-asian="11pt" style:font-size-complex="11pt"/>
    </style:style>
    <style:style style:name="T55" style:family="text">
      <style:text-properties style:font-name="Times New Roman" officeooo:rsid="00ea2903"/>
    </style:style>
    <style:style style:name="T56" style:family="text">
      <style:text-properties style:font-name="Times New Roman" officeooo:rsid="00f5ac9a"/>
    </style:style>
    <style:style style:name="T57" style:family="text">
      <style:text-properties style:font-name="Times New Roman" officeooo:rsid="010ba08d"/>
    </style:style>
    <style:style style:name="T58" style:family="text">
      <style:text-properties style:font-name="Times New Roman" officeooo:rsid="01101f7c"/>
    </style:style>
    <style:style style:name="T59" style:family="text">
      <style:text-properties style:font-name="Times New Roman" officeooo:rsid="0110333c"/>
    </style:style>
    <style:style style:name="T60" style:family="text">
      <style:text-properties style:font-name="Times New Roman" officeooo:rsid="01107bf1"/>
    </style:style>
    <style:style style:name="T61" style:family="text">
      <style:text-properties style:font-name="Times New Roman" officeooo:rsid="0113d69d"/>
    </style:style>
    <style:style style:name="T62" style:family="text">
      <style:text-properties style:font-name="Times New Roman" officeooo:rsid="01220438"/>
    </style:style>
    <style:style style:name="T63" style:family="text">
      <style:text-properties style:font-name="Times New Roman" officeooo:rsid="01262dc3"/>
    </style:style>
    <style:style style:name="T64" style:family="text">
      <style:text-properties style:font-name="Times New Roman" officeooo:rsid="0127abd3"/>
    </style:style>
    <style:style style:name="T65" style:family="text">
      <style:text-properties style:font-name="Times New Roman" officeooo:rsid="012b6906"/>
    </style:style>
    <style:style style:name="T66" style:family="text">
      <style:text-properties style:font-name="Times New Roman" officeooo:rsid="012cbc4c"/>
    </style:style>
    <style:style style:name="T67" style:family="text">
      <style:text-properties style:font-name="Times New Roman" officeooo:rsid="012cdad5"/>
    </style:style>
    <style:style style:name="T68" style:family="text">
      <style:text-properties style:font-name="Times New Roman" officeooo:rsid="012ecfc6"/>
    </style:style>
    <style:style style:name="T69" style:family="text">
      <style:text-properties style:font-name="Times New Roman" officeooo:rsid="01345bed"/>
    </style:style>
    <style:style style:name="T70" style:family="text">
      <style:text-properties fo:color="#000000" fo:letter-spacing="-0.005cm" fo:font-weight="normal" style:font-weight-asian="normal" style:font-name-complex="Times New Roman" style:font-weight-complex="normal"/>
    </style:style>
    <style:style style:name="T71" style:family="text">
      <style:text-properties fo:color="#000000" fo:letter-spacing="-0.005cm" fo:font-weight="normal" officeooo:rsid="00f36a0c" style:font-weight-asian="normal" style:font-name-complex="Times New Roman" style:font-weight-complex="normal"/>
    </style:style>
    <style:style style:name="T72" style:family="text">
      <style:text-properties fo:color="#000000" style:font-name="Times New Roman" officeooo:rsid="005a48d3" style:font-name-complex="Times New Roman"/>
    </style:style>
    <style:style style:name="T73" style:family="text">
      <style:text-properties fo:color="#000000" style:font-name="Times New Roman" fo:font-weight="normal" officeooo:rsid="00205cd2" style:font-weight-asian="normal" style:font-name-complex="Times New Roman"/>
    </style:style>
    <style:style style:name="T74" style:family="text">
      <style:text-properties fo:color="#000000" style:font-name="Times New Roman" fo:font-weight="normal" officeooo:rsid="00487bf2" style:font-weight-asian="normal" style:font-name-complex="Times New Roman"/>
    </style:style>
    <style:style style:name="T75" style:family="text">
      <style:text-properties fo:color="#000000" style:font-name="Times New Roman" fo:font-size="11pt" fo:letter-spacing="-0.005cm" fo:font-style="italic" officeooo:rsid="0052075b" style:font-size-asian="11pt" style:font-style-asian="italic" style:font-size-complex="11pt" style:font-style-complex="italic"/>
    </style:style>
    <style:style style:name="T76" style:family="text">
      <style:text-properties fo:color="#000000" style:font-name="Times New Roman" fo:font-size="11pt" fo:letter-spacing="-0.005cm" fo:font-style="normal" officeooo:rsid="0091a157" style:font-size-asian="11pt" style:font-style-asian="normal" style:font-size-complex="11pt" style:font-style-complex="normal"/>
    </style:style>
    <style:style style:name="T77" style:family="text">
      <style:text-properties fo:color="#000000" style:font-name="Times New Roman" fo:font-size="11pt" fo:letter-spacing="-0.005cm" fo:font-style="normal" officeooo:rsid="00d85e03" style:font-size-asian="11pt" style:font-style-asian="normal" style:font-size-complex="11pt" style:font-style-complex="normal"/>
    </style:style>
    <style:style style:name="T78" style:family="text">
      <style:text-properties fo:color="#000000" style:font-name="Times New Roman" fo:font-size="11pt" fo:letter-spacing="-0.005cm" fo:font-style="normal" officeooo:rsid="01107bf1" style:font-size-asian="11pt" style:font-style-asian="normal" style:font-size-complex="11pt" style:font-style-complex="normal"/>
    </style:style>
    <style:style style:name="T79" style:family="text">
      <style:text-properties fo:color="#000000" style:font-name="Times New Roman" fo:font-size="11pt" fo:letter-spacing="-0.005cm" fo:font-style="normal" officeooo:rsid="0115197e" style:font-size-asian="11pt" style:font-style-asian="normal" style:font-size-complex="11pt" style:font-style-complex="normal"/>
    </style:style>
    <style:style style:name="T80" style:family="text">
      <style:text-properties fo:color="#000000" style:font-name="Times New Roman" fo:font-size="11pt" fo:letter-spacing="-0.005cm" fo:font-style="normal" officeooo:rsid="012cbc4c" style:font-size-asian="11pt" style:font-style-asian="normal" style:font-size-complex="11pt" style:font-style-complex="normal"/>
    </style:style>
    <style:style style:name="T81" style:family="text">
      <style:text-properties fo:color="#000000" fo:font-size="11pt" fo:letter-spacing="-0.005cm" fo:font-weight="normal" style:font-size-asian="11pt" style:font-weight-asian="normal" style:font-name-complex="Times New Roman" style:font-size-complex="11pt" style:font-weight-complex="normal"/>
    </style:style>
    <style:style style:name="T82" style:family="text">
      <style:text-properties fo:color="#000000" fo:font-size="11pt" fo:letter-spacing="-0.005cm" fo:font-weight="normal" officeooo:rsid="00f36a0c" style:font-size-asian="11pt" style:font-weight-asian="normal" style:font-name-complex="Times New Roman" style:font-size-complex="11pt" style:font-weight-complex="normal"/>
    </style:style>
    <style:style style:name="T83" style:family="text">
      <style:text-properties fo:color="#000000" fo:font-size="11pt" fo:letter-spacing="-0.005cm" fo:font-weight="normal" officeooo:rsid="004bc927" style:font-size-asian="11pt" style:font-weight-asian="normal" style:font-name-complex="Times New Roman" style:font-size-complex="11pt" style:font-weight-complex="normal"/>
    </style:style>
    <style:style style:name="T84" style:family="text">
      <style:text-properties fo:color="#000000" fo:font-size="11pt" fo:letter-spacing="-0.005cm" fo:font-weight="normal" officeooo:rsid="00c3b09d" style:font-size-asian="11pt" style:font-weight-asian="normal" style:font-name-complex="Times New Roman" style:font-size-complex="11pt" style:font-weight-complex="normal"/>
    </style:style>
    <style:style style:name="T85" style:family="text">
      <style:text-properties fo:color="#000000" fo:font-size="11pt" fo:letter-spacing="-0.005cm" fo:font-weight="normal" officeooo:rsid="00ebf2ba" style:font-size-asian="11pt" style:font-weight-asian="normal" style:font-name-complex="Times New Roman" style:font-size-complex="11pt" style:font-weight-complex="normal"/>
    </style:style>
    <style:style style:name="T86" style:family="text">
      <style:text-properties fo:color="#000000" fo:font-size="11pt" fo:letter-spacing="-0.005cm" fo:font-weight="normal" officeooo:rsid="01107bf1" style:font-size-asian="11pt" style:font-weight-asian="normal" style:font-name-complex="Times New Roman" style:font-size-complex="11pt" style:font-weight-complex="normal"/>
    </style:style>
    <style:style style:name="T87" style:family="text">
      <style:text-properties fo:color="#000000" fo:font-size="11pt" fo:letter-spacing="-0.005cm" fo:font-weight="normal" officeooo:rsid="00ea2903" style:font-size-asian="11pt" style:font-weight-asian="normal" style:font-name-complex="Times New Roman" style:font-size-complex="11pt" style:font-weight-complex="normal"/>
    </style:style>
    <style:style style:name="T88" style:family="text">
      <style:text-properties fo:color="#000000" fo:font-size="11pt" fo:letter-spacing="-0.005cm" fo:font-weight="normal" officeooo:rsid="003d05ef" style:font-size-asian="11pt" style:font-weight-asian="normal" style:font-name-complex="Times New Roman" style:font-size-complex="11pt" style:font-weight-complex="normal"/>
    </style:style>
    <style:style style:name="T89" style:family="text">
      <style:text-properties fo:color="#000000" fo:font-size="11pt" fo:letter-spacing="-0.005cm" fo:font-weight="normal" officeooo:rsid="00737258" style:font-size-asian="11pt" style:font-weight-asian="normal" style:font-name-complex="Times New Roman" style:font-size-complex="11pt" style:font-weight-complex="normal"/>
    </style:style>
    <style:style style:name="T90" style:family="text">
      <style:text-properties fo:color="#000000" fo:font-size="11pt" fo:letter-spacing="-0.005cm" fo:font-weight="normal" officeooo:rsid="011267c3" style:font-size-asian="11pt" style:font-weight-asian="normal" style:font-name-complex="Times New Roman" style:font-size-complex="11pt" style:font-weight-complex="normal"/>
    </style:style>
    <style:style style:name="T91" style:family="text">
      <style:text-properties fo:color="#000000" fo:font-size="11pt" fo:letter-spacing="-0.005cm" fo:font-weight="normal" officeooo:rsid="0148d427" style:font-size-asian="11pt" style:font-weight-asian="normal" style:font-name-complex="Times New Roman" style:font-size-complex="11pt" style:font-weight-complex="normal"/>
    </style:style>
    <style:style style:name="T92" style:family="text">
      <style:text-properties fo:color="#000000" fo:font-size="11pt" fo:letter-spacing="-0.005cm" fo:font-weight="normal" officeooo:rsid="00589bb6" style:font-size-asian="11pt" style:font-weight-asian="normal" style:font-name-complex="Times New Roman" style:font-size-complex="11pt" style:font-weight-complex="normal"/>
    </style:style>
    <style:style style:name="T93" style:family="text">
      <style:text-properties fo:color="#000000" fo:font-size="11pt" fo:letter-spacing="-0.005cm" fo:font-weight="normal" officeooo:rsid="000dadd7" style:font-size-asian="11pt" style:font-weight-asian="normal" style:font-name-complex="Times New Roman" style:font-size-complex="11pt" style:font-weight-complex="normal"/>
    </style:style>
    <style:style style:name="T94" style:family="text">
      <style:text-properties fo:color="#000000" fo:font-size="11pt" fo:letter-spacing="-0.005cm" fo:font-weight="normal" officeooo:rsid="012ecfc6" style:font-size-asian="11pt" style:font-weight-asian="normal" style:font-name-complex="Times New Roman" style:font-size-complex="11pt" style:font-weight-complex="normal"/>
    </style:style>
    <style:style style:name="T95" style:family="text">
      <style:text-properties fo:color="#000000" fo:font-size="11pt" fo:letter-spacing="-0.005cm" fo:font-weight="normal" officeooo:rsid="001e3f9b" style:font-size-asian="11pt" style:font-weight-asian="normal" style:font-name-complex="Times New Roman" style:font-size-complex="11pt" style:font-weight-complex="normal"/>
    </style:style>
    <style:style style:name="T96" style:family="text">
      <style:text-properties fo:color="#000000" fo:font-size="11pt" fo:letter-spacing="-0.005cm" fo:font-weight="normal" officeooo:rsid="00b956f7" style:font-size-asian="11pt" style:font-weight-asian="normal" style:font-name-complex="Times New Roman" style:font-size-complex="11pt" style:font-weight-complex="normal"/>
    </style:style>
    <style:style style:name="T97" style:family="text">
      <style:text-properties fo:color="#000000" fo:font-size="11pt" fo:letter-spacing="-0.005cm" fo:font-weight="normal" officeooo:rsid="01458bd6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98" style:family="text">
      <style:text-properties fo:color="#000000" fo:font-size="11pt" fo:letter-spacing="-0.005cm" fo:font-weight="normal" officeooo:rsid="012ecfc6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99" style:family="text">
      <style:text-properties fo:color="#000000" fo:font-size="11pt" fo:letter-spacing="-0.005cm" fo:font-weight="normal" officeooo:rsid="000437d6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00" style:family="text">
      <style:text-properties fo:color="#000000" fo:font-size="11pt" fo:letter-spacing="-0.005cm" fo:font-weight="normal" officeooo:rsid="013461ca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01" style:family="text">
      <style:text-properties fo:color="#000000" fo:font-size="11pt" fo:letter-spacing="-0.005cm" fo:font-weight="normal" officeooo:rsid="00ecc580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02" style:family="text">
      <style:text-properties fo:color="#000000" fo:font-size="11pt" fo:letter-spacing="-0.005cm" style:text-underline-style="solid" style:text-underline-width="auto" style:text-underline-color="font-color" fo:font-weight="normal" officeooo:rsid="013306f0" style:font-size-asian="11pt" style:font-weight-asian="normal" style:font-name-complex="Times New Roman" style:font-size-complex="11pt" style:font-weight-complex="normal"/>
    </style:style>
    <style:style style:name="T103" style:family="text">
      <style:text-properties officeooo:rsid="008ef2e9"/>
    </style:style>
    <style:style style:name="T104" style:family="text">
      <style:text-properties officeooo:rsid="000c61eb"/>
    </style:style>
    <style:style style:name="T105" style:family="text">
      <style:text-properties officeooo:rsid="00bb6a62"/>
    </style:style>
    <style:style style:name="T106" style:family="text">
      <style:text-properties officeooo:rsid="00232497"/>
    </style:style>
    <style:style style:name="T107" style:family="text">
      <style:text-properties officeooo:rsid="00ccc9dc"/>
    </style:style>
    <style:style style:name="T108" style:family="text">
      <style:text-properties officeooo:rsid="00d44e06"/>
    </style:style>
    <style:style style:name="T109" style:family="text">
      <style:text-properties officeooo:rsid="00d8a55f"/>
    </style:style>
    <style:style style:name="T110" style:family="text">
      <style:text-properties officeooo:rsid="00e26044"/>
    </style:style>
    <style:style style:name="T111" style:family="text">
      <style:text-properties officeooo:rsid="00f9f04a"/>
    </style:style>
    <style:style style:name="T112" style:family="text">
      <style:text-properties officeooo:rsid="010eaaaa"/>
    </style:style>
    <style:style style:name="T113" style:family="text">
      <style:text-properties officeooo:rsid="01165e6a"/>
    </style:style>
    <style:style style:name="T114" style:family="text">
      <style:text-properties officeooo:rsid="0114f684"/>
    </style:style>
    <style:style style:name="T115" style:family="text">
      <style:text-properties officeooo:rsid="0123ee28"/>
    </style:style>
    <style:style style:name="T116" style:family="text">
      <style:text-properties officeooo:rsid="0128e588"/>
    </style:style>
    <style:style style:name="T117" style:family="text">
      <style:text-properties fo:font-size="11pt" fo:letter-spacing="-0.005cm" fo:font-weight="normal" officeooo:rsid="011267c3" style:font-size-asian="11pt" style:font-weight-asian="normal" style:font-name-complex="Times New Roman" style:font-size-complex="11pt" style:font-weight-complex="normal"/>
    </style:style>
    <style:style style:name="T118" style:family="text">
      <style:text-properties fo:font-size="11pt" fo:letter-spacing="-0.005cm" style:text-underline-style="solid" style:text-underline-width="auto" style:text-underline-color="font-color" fo:font-weight="normal" officeooo:rsid="011267c3" style:font-size-asian="11pt" style:font-weight-asian="normal" style:font-name-complex="Times New Roman" style:font-size-complex="11pt" style:font-weight-complex="normal"/>
    </style:style>
    <style:style style:name="T119" style:family="text">
      <style:text-properties officeooo:rsid="012b6906"/>
    </style:style>
    <style:style style:name="T120" style:family="text">
      <style:text-properties style:text-underline-style="solid" style:text-underline-width="auto" style:text-underline-color="font-color"/>
    </style:style>
    <style:style style:name="T1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2" style:family="text">
      <style:text-properties style:text-underline-style="solid" style:text-underline-width="auto" style:text-underline-color="font-color" fo:font-weight="bold" officeooo:rsid="0143af5b" style:font-weight-asian="bold" style:font-weight-complex="bold"/>
    </style:style>
    <style:style style:name="T123" style:family="text">
      <style:text-properties style:text-underline-style="solid" style:text-underline-width="auto" style:text-underline-color="font-color" officeooo:rsid="0143af5b"/>
    </style:style>
    <style:style style:name="T124" style:family="text">
      <style:text-properties style:text-underline-style="solid" style:text-underline-width="auto" style:text-underline-color="font-color" officeooo:rsid="01152534"/>
    </style:style>
    <style:style style:name="T125" style:family="text">
      <style:text-properties style:text-underline-style="solid" style:text-underline-width="auto" style:text-underline-color="font-color" officeooo:rsid="011a5644"/>
    </style:style>
    <style:style style:name="T126" style:family="text">
      <style:text-properties style:text-underline-style="solid" style:text-underline-width="auto" style:text-underline-color="font-color" officeooo:rsid="0021aa2b"/>
    </style:style>
    <style:style style:name="T127" style:family="text">
      <style:text-properties style:text-underline-style="solid" style:text-underline-width="auto" style:text-underline-color="font-color" officeooo:rsid="002b16de"/>
    </style:style>
    <style:style style:name="T128" style:family="text">
      <style:text-properties style:text-underline-style="solid" style:text-underline-width="auto" style:text-underline-color="font-color" officeooo:rsid="00645ddc"/>
    </style:style>
    <style:style style:name="T129" style:family="text">
      <style:text-properties style:font-weight-complex="bold"/>
    </style:style>
    <style:style style:name="T130" style:family="text">
      <style:text-properties officeooo:rsid="0143af5b"/>
    </style:style>
    <style:style style:name="T131" style:family="text">
      <style:text-properties officeooo:rsid="012cdad5"/>
    </style:style>
    <style:style style:name="T132" style:family="text">
      <style:text-properties officeooo:rsid="014f5d60"/>
    </style:style>
    <style:style style:name="T133" style:family="text">
      <style:text-properties officeooo:rsid="015283d9"/>
    </style:style>
    <style:style style:name="T134" style:family="text">
      <style:text-properties fo:background-color="transparent" loext:char-shading-value="0"/>
    </style:style>
    <style:style style:name="T135" style:family="text">
      <style:text-properties officeooo:rsid="013461ca" fo:background-color="transparent" loext:char-shading-value="0"/>
    </style:style>
    <style:style style:name="T136" style:family="text">
      <style:text-properties officeooo:rsid="00ecc580" fo:background-color="transparent" loext:char-shading-value="0"/>
    </style:style>
    <style:style style:name="T137" style:family="text">
      <style:text-properties fo:font-style="normal" style:text-underline-style="none" fo:font-weight="normal" officeooo:rsid="00581782" style:font-style-asian="normal" style:font-weight-asian="normal" style:font-name-complex="Times New Roman" style:font-style-complex="normal" style:font-weight-complex="normal"/>
    </style:style>
    <style:style style:name="T138" style:family="text">
      <style:text-properties fo:font-style="normal" style:text-underline-style="none" fo:font-weight="normal" officeooo:rsid="0110a5b4" style:font-style-asian="normal" style:font-weight-asian="normal" style:font-name-complex="Times New Roman" style:font-style-complex="normal" style:font-weight-complex="normal"/>
    </style:style>
    <style:style style:name="T139" style:family="text">
      <style:text-properties fo:font-style="normal" style:text-underline-style="none" fo:font-weight="normal" officeooo:rsid="0135d74e" style:font-style-asian="normal" style:font-weight-asian="normal" style:font-name-complex="Times New Roman" style:font-style-complex="normal" style:font-weight-complex="normal"/>
    </style:style>
    <style:style style:name="T140" style:family="text">
      <style:text-properties fo:letter-spacing="-0.005cm"/>
    </style:style>
    <style:style style:name="T141" style:family="text">
      <style:text-properties fo:letter-spacing="-0.005cm" fo:background-color="transparent" loext:char-shading-value="0"/>
    </style:style>
    <style:style style:name="T142" style:family="text">
      <style:text-properties fo:letter-spacing="-0.005cm" officeooo:rsid="014da1b1" fo:background-color="transparent" loext:char-shading-value="0"/>
    </style:style>
    <style:style style:name="T143" style:family="text">
      <style:text-properties fo:letter-spacing="-0.005cm" officeooo:rsid="000ab1ce" fo:background-color="transparent" loext:char-shading-value="0"/>
    </style:style>
    <style:style style:name="T144" style:family="text">
      <style:text-properties fo:letter-spacing="-0.005cm" officeooo:rsid="00f7f74c"/>
    </style:style>
    <style:style style:name="T145" style:family="text">
      <style:text-properties officeooo:rsid="014da1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5cm" fo:text-indent="-0.635cm" fo:margin-left="1.4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cm" fo:text-indent="-0.635cm" fo:margin-left="2.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5cm" fo:text-indent="-0.635cm" fo:margin-left="2.7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cm" fo:text-indent="-0.635cm" fo:margin-left="3.3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5cm" fo:text-indent="-0.635cm" fo:margin-left="4.0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cm" fo:text-indent="-0.635cm" fo:margin-left="4.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5cm" fo:text-indent="-0.635cm" fo:margin-left="5.2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cm" fo:text-indent="-0.635cm" fo:margin-left="5.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5cm" fo:text-indent="-0.635cm" fo:margin-left="6.5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cm" fo:text-indent="-0.635cm" fo:margin-left="7.19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1">PREFE<text:span text:style-name="T103">T</text:span> DE LA HAUTE-VIENNE</text:h>
      <text:h text:style-name="P52" text:outline-level="1">AVIS D’ENQUETE PUBLIQUE</text:h>
      <text:h text:style-name="P53" text:outline-level="1">Installations classées pour la protection de l’environnement</text:h>
      <text:p text:style-name="P13">SAS <text:span text:style-name="T119">ENERGIE SAINT-BARBANT</text:span></text:p>
      <text:p text:style-name="P14">(1ère insertion)</text:p>
      <text:p text:style-name="P15"/>
      <text:p text:style-name="P39"><text:span text:style-name="T33">La </text:span><text:span text:style-name="T57">SAS </text:span><text:span text:style-name="T65">ENERGIE SAINT-BARBANT</text:span><text:span text:style-name="T33">, dont le siège social est </text:span><text:span text:style-name="T56">s</text:span><text:span text:style-name="T57">itué </text:span><text:span text:style-name="T69">32-36 rue de Bellevue</text:span><text:span text:style-name="T23"> – 92100 BOULOGNE-BILLANCOURT</text:span><text:span text:style-name="T24"> -</text:span><text:span text:style-name="T25"> </text:span><text:span text:style-name="T33">a déposé le </text:span><text:span text:style-name="T65">09 septembre</text:span><text:span text:style-name="T57"> 2016 et complété le </text:span><text:span text:style-name="T65">21 mars 201</text:span><text:span text:style-name="T57">8,</text:span><text:span text:style-name="T33"> une </text:span><text:span text:style-name="T7">demande d’autorisation</text:span><text:span text:style-name="T9"> </text:span><text:span text:style-name="T11">unique</text:span><text:span text:style-name="T8"> pour l’exploitation d</text:span><text:span text:style-name="T11">u</text:span><text:span text:style-name="T8"> </text:span><text:span text:style-name="T11">parc éolien </text:span><text:span text:style-name="T12">de SAINT-BARBANT</text:span><text:span text:style-name="T11"> – installation de </text:span><text:span text:style-name="T12">quatre</text:span><text:span text:style-name="T11"> éoliennes et </text:span><text:span text:style-name="T12">un</text:span><text:span text:style-name="T11"> poste de livraison – sur l</text:span><text:span text:style-name="T12">a <text:s/>commune de SAINT-BARBANT</text:span><text:span text:style-name="T11">.</text:span><text:span text:style-name="T8"> </text:span></text:p>
      <text:p text:style-name="P1">À cet effet, elle est classable sous l<text:span text:style-name="T110">a</text:span> rubrique n° <text:span text:style-name="T110">2980</text:span> de la nomenclature des installations classées pour la protection de l’environnement - régime de l’autorisation <text:span text:style-name="T107">conformément au tableau ci-dessous :</text:span> 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2">Rubrique</text:p>
          </table:table-cell>
          <table:table-cell table:style-name="Tableau2.A1" office:value-type="string">
            <text:p text:style-name="P32">Désignation des activités</text:p>
          </table:table-cell>
          <table:table-cell table:style-name="Tableau2.A1" office:value-type="string">
            <text:p text:style-name="P32"/>
          </table:table-cell>
          <table:table-cell table:style-name="Tableau2.D1" office:value-type="string">
            <text:p text:style-name="P32">Installations correspondan<text:span text:style-name="T106">t</text:span>es sur le site</text:p>
          </table:table-cell>
        </table:table-row>
        <table:table-row>
          <table:table-cell table:style-name="Tableau2.A2" office:value-type="float" office:value="2980">
            <text:p text:style-name="P42">2980</text:p>
          </table:table-cell>
          <table:table-cell table:style-name="Tableau2.B2" office:value-type="string">
            <text:p text:style-name="P36">Installation terrestre de production d’électricité à partir de l’énergie mécanique du vent et regroupant un ou plusieurs aérogénérateurs :</text:p>
            <text:p text:style-name="P36">1. comprenant au moins un aérogénérateur dont le mât a une hauteur supérieure ou égale à 50 m</text:p>
            <text:p text:style-name="P36"/>
          </table:table-cell>
          <table:table-cell table:style-name="Tableau2.C2" office:value-type="string">
            <text:p text:style-name="P37">Autorisation</text:p>
          </table:table-cell>
          <table:table-cell table:style-name="Tableau2.D2" office:value-type="string">
            <text:p text:style-name="P40"><text:span text:style-name="T121">Parc de </text:span><text:span text:style-name="T122">4</text:span><text:span text:style-name="T121"> aérogénérateurs</text:span><text:span text:style-name="T129"> </text:span></text:p>
            <text:p text:style-name="P38">Hauteur totale <text:span text:style-name="T133">n’excédant pas 180,3 </text:span>m – puissance unitaire de <text:span text:style-name="T130">3 à 3,45</text:span> MW</text:p>
            <text:p text:style-name="P41"><text:span text:style-name="T120">Commune de </text:span><text:span text:style-name="T123">St-Barbant</text:span> : <text:span text:style-name="T130">4</text:span> éoliennes + 1 poste de livraison</text:p>
            <text:p text:style-name="P35"/>
          </table:table-cell>
        </table:table-row>
      </table:table>
      <text:p text:style-name="P9"/>
      <text:p text:style-name="P4"><text:span text:style-name="T126">OU</text:span><text:span text:style-name="T127">V</text:span><text:span text:style-name="T126">ERTURE D’ENQUETE – </text:span><text:span text:style-name="T128">DUREE </text:span></text:p>
      <text:p text:style-name="P21"><text:span text:style-name="T2">S</text:span><text:span text:style-name="T1">ur la demande formulée par </text:span><text:span text:style-name="T57">le </text:span><text:span text:style-name="T65">président de la SAS ENERGIE SAINT-BARBANT</text:span><text:span text:style-name="T3">, le </text:span><text:span text:style-name="T28">p</text:span><text:span text:style-name="T3">réfet de la Haute-Vienne a prescrit par arrêté</text:span><text:span text:style-name="T20"> </text:span><text:span text:style-name="T26">DL/BPEUP n°2018/078 </text:span><text:span text:style-name="T22">du </text:span><text:span text:style-name="T26">25 mai <text:s text:c="11"/>2018</text:span><text:span text:style-name="T21">,</text:span><text:span text:style-name="T27"> </text:span><text:span text:style-name="T3">l’ouverture d’une enquête publique</text:span><text:span text:style-name="T1"> qui se déroulera du </text:span><text:span text:style-name="T17">lundi 17 septembre 2018 au mercredi 17 octobre 2018</text:span><text:span text:style-name="T16"> </text:span><text:span text:style-name="T15">inclus, </text:span><text:span text:style-name="T4">pendant </text:span><text:span text:style-name="T10">une durée de trente </text:span><text:span text:style-name="T14">et </text:span><text:span text:style-name="T13">un</text:span><text:span text:style-name="T10"> </text:span><text:span text:style-name="T6">(</text:span><text:span text:style-name="T10">3</text:span><text:span text:style-name="T13">1</text:span><text:span text:style-name="T6">) </text:span><text:span text:style-name="T4">jours </text:span><text:span text:style-name="T5">consécutifs.</text:span></text:p>
      <text:p text:style-name="P11"/>
      <text:p text:style-name="P10">CONSULTATION DU DOSSIER <text:span text:style-name="T116">ET </text:span>OBSERVATIONS/<text:span text:style-name="T105">PROPOSITIONS </text:span>DU PUBLIC – PERMANENCES D<text:span text:style-name="T112">E LA COMMISSION D’ENQUETE</text:span></text:p>
      <text:p text:style-name="P5">Pendant la durée de l’enquête, le dossier d’enquête publique comprenant une étude d’impact, <text:span text:style-name="T104">une étude des dangers et leur résumé non technique ainsi que</text:span> <text:span text:style-name="T134">l’</text:span><text:span text:style-name="T135">information relative à l’absence d’observations émises par</text:span><text:span text:style-name="T134"> l</text:span><text:span text:style-name="T136">a Mission Régionale d’Autorité Environnementale et la réponse écrite </text:span><text:span text:style-name="T135">à cette information </text:span><text:span text:style-name="T136">du maître d’ouvrage </text:span><text:span text:style-name="T134">est consul</text:span>table :</text:p>
      <text:p text:style-name="P5"/>
      <text:list xml:id="list1419816074" text:style-name="L1">
        <text:list-item>
          <text:p text:style-name="P43"><text:span text:style-name="T47">sur Internet à l’adresse suivante : </text:span><text:a xlink:type="simple" xlink:href="http://www.haute-vienne.gouv.fr/" text:style-name="Internet_20_link" text:visited-style-name="Visited_20_Internet_20_Link"><text:span text:style-name="T48">www.</text:span></text:a><text:a xlink:type="simple" xlink:href="http://www.haute-vienne.gouv.fr/" text:style-name="Internet_20_link" text:visited-style-name="Visited_20_Internet_20_Link"><text:span text:style-name="Internet_20_link"><text:span text:style-name="T45">haute-vienne.gouv.fr</text:span></text:span></text:a><text:span text:style-name="T45"> - Rubrique « Politiques Publiques » - « Environnement </text:span><text:span text:style-name="T46">risques naturels et technologiques</text:span><text:span text:style-name="T45"> » - « ICPE » - « </text:span><text:span text:style-name="T43">avis et dossier d’enquêtes publiques et observations du public ». </text:span><text:span text:style-name="T44">L</text:span><text:span text:style-name="T49">e public pourra formuler ses observations </text:span><text:span text:style-name="T50">et propositions </text:span><text:span text:style-name="T49">par courriel à l’adresse électronique suivante : </text:span><text:a xlink:type="simple" xlink:href="mailto:pref-environnement@haute-vienne.gouv.fr" text:style-name="Internet_20_link" text:visited-style-name="Visited_20_Internet_20_Link"><text:span text:style-name="T49">pref-environnement@haute-vienne.gouv.fr</text:span></text:a><text:span text:style-name="T75">, </text:span><text:span text:style-name="T76">(objet : enquête publique </text:span><text:span text:style-name="T79">Projet éolien </text:span><text:span text:style-name="T80">de SAINT-BARBANT</text:span><text:span text:style-name="T76">), </text:span><text:span text:style-name="T77">elles seront transmises au </text:span><text:span text:style-name="T78">président de la commission d’enquête et seront consultables dans les meilleurs délais sur le site Internet de la préfecture à l’adresse sus-indiquée </text:span><text:span text:style-name="T77">;</text:span></text:p>
        </text:list-item>
        <text:list-item>
          <text:p text:style-name="P44"><text:span text:style-name="T51">sur support papier, </text:span><text:span text:style-name="T52">aux jours et heures, d’ouverture des bureaux au public de </text:span><text:span text:style-name="T53">la</text:span><text:span text:style-name="T52"> </text:span><text:span text:style-name="T51">mairie de </text:span><text:span text:style-name="T53">SAINT-BARBANT</text:span><text:span text:style-name="T52">, siège d’enquête, </text:span><text:span text:style-name="T54">soit</text:span><text:span text:style-name="T52">:</text:span></text:p>
          <text:p text:style-name="P45"><text:span text:style-name="T58">du lundi au </text:span><text:span text:style-name="T66">vendredi</text:span><text:span text:style-name="T58"> de 9 h 00 à 12 h 00 et de 1</text:span><text:span text:style-name="T66">3</text:span><text:span text:style-name="T58"> h </text:span><text:span text:style-name="T66">3</text:span><text:span text:style-name="T58">0 à 1</text:span><text:span text:style-name="T66">6</text:span><text:span text:style-name="T58"> h </text:span><text:span text:style-name="T66">3</text:span><text:span text:style-name="T58">0 et le </text:span><text:span text:style-name="T66">samedi matin</text:span><text:span text:style-name="T58"> de 9 h 00 à 12 h 00. </text:span></text:p>
          <text:list>
            <text:list-item>
              <text:list>
                <text:list-header>
                  <text:p text:style-name="P47"><text:span text:style-name="T39">Le public pourra consigner ses observations et propositions directement sur le registre d’enquête à feuillets non mobiles, coté et paraphé par le </text:span><text:span text:style-name="T59">président de la</text:span><text:span text:style-name="T39"> commiss</text:span><text:span text:style-name="T59">ion d’enquête </text:span><text:span text:style-name="T62">mis à disposition dans l</text:span><text:span text:style-name="T66">a</text:span><text:span text:style-name="T62"> mairie</text:span><text:span text:style-name="T59"> </text:span><text:span text:style-name="T39">;</text:span></text:p>
                </text:list-header>
              </text:list>
            </text:list-item>
          </text:list>
        </text:list-item>
        <text:list-item>
          <text:p text:style-name="P46"><text:span text:style-name="T39">sur un poste informatique, en mairie de </text:span><text:span text:style-name="T66">SAINT-BARBANT</text:span><text:span text:style-name="T39"> aux jours et heures indiquées ci-dessus et à la préfecture de la Haute-Vienne, direction de la légalité, bureau des procédures environnementales et de l’utilité publique </text:span><text:span text:style-name="T59">(BPEUP)</text:span><text:span text:style-name="T39">,</text:span><text:span text:style-name="T72"> accueil rue Daniel Lamazière à Limoges, aux jours et heures habituels d’ouverture des bureaux au public (se munir d’une pièce d’identité et prévenir préalablement à la visite le BPEUP par l’intermédiaire du standard de la préfecture au 05 55 44 18 00).</text:span></text:p>
        </text:list-item>
      </text:list>
      <text:p text:style-name="P12"/>
      <text:p text:style-name="P22"><text:span text:style-name="T1">Les observations </text:span><text:span text:style-name="T30">et propositions écrites </text:span><text:span text:style-name="T1">pourront également être adressées par </text:span><text:span text:style-name="T30">voie postale</text:span><text:span text:style-name="T1"> à l’attention d</text:span><text:span text:style-name="T29">u</text:span><text:span text:style-name="T1"> </text:span><text:span text:style-name="T59">président de la commission d’enquête</text:span><text:span text:style-name="T1">, à </text:span><text:span text:style-name="T3">la mairie de </text:span><text:span text:style-name="T66">SAINT-BARBANT</text:span><text:span text:style-name="T59"> – </text:span><text:span text:style-name="T67">9 rue Principale – 87330 SAINT-BARBANT</text:span><text:span text:style-name="T30">, </text:span><text:span text:style-name="T40">qui les annexera</text:span><text:span text:style-name="T30"> au registre d’enquête.</text:span></text:p>
      <text:p text:style-name="P6"/>
      <text:p text:style-name="P16">Les membres de la commission d’enquête ont été désignés le <text:span text:style-name="T131">09 mai 2018</text:span> par décision de la présidente du tribunal administratif. Elle est composée de :</text:p>
      <text:p text:style-name="P16">- M. <text:span text:style-name="T131">Clarisse ROUGIER, </text:span>en retraite, président,</text:p>
      <text:p text:style-name="P17">- M. <text:span text:style-name="T131">Michel GUILLEN</text:span>, en retraite,</text:p>
      <text:p text:style-name="P17">- M. Fr<text:span text:style-name="T131">é</text:span>d<text:span text:style-name="T131">é</text:span>ric<text:span text:style-name="T131"> GISCLARD</text:span>, en retraite.</text:p>
      <text:p text:style-name="P19">En cas de défaillance de M. Clarisse ROUGIER, la présidence de cette commission sera assurée par M. Michel GUILLEN.</text:p>
      <text:p text:style-name="P18"><text:span text:style-name="T137">U</text:span><text:span text:style-name="T138">n membre au moins de la commission d’enquête recevra les observations du public, </text:span><text:span text:style-name="T139">en mairie de SAINT-BARBANT, </text:span><text:span text:style-name="T138">aux lieux, jours et heures fixés ci-après :</text:span></text:p>
      <text:list xml:id="list4060660755" text:style-name="L2">
        <text:list-item>
          <text:p text:style-name="P48"><text:span text:style-name="T141">- lundi </text:span><text:span text:style-name="T142">17 septembre 2018 </text:span><text:span text:style-name="T141"><text:s/>d</text:span><text:span text:style-name="T143">e 9 h 00 à 12 h 00</text:span></text:p>
        </text:list-item>
        <text:list-item>
          <text:p text:style-name="P49">- <text:span text:style-name="T145">lundi 24 septembre 2018 de 9 h 00 à 12 h 00</text:span></text:p>
        </text:list-item>
        <text:list-item>
          <text:p text:style-name="P49">- <text:span text:style-name="T145">vendredi 28 septembre 2018 de 13 h 30 à 16 h 30</text:span></text:p>
        </text:list-item>
        <text:list-item>
          <text:p text:style-name="P50">- <text:span text:style-name="T145">samedi 6 octobre 2018 de 9 h 00 à 12 h 00</text:span></text:p>
        </text:list-item>
        <text:list-item>
          <text:p text:style-name="P51">- mercredi 10 octobre 2018 de 13 h 30 à 16 h 30</text:p>
        </text:list-item>
        <text:list-item>
          <text:p text:style-name="P51">- mercredi 17 octobre 2018 de 13 h 30 à 16 h 30</text:p>
        </text:list-item>
      </text:list>
      <text:p text:style-name="P20"/>
      <text:p text:style-name="P7"><text:span text:style-name="T124">RENSEIGNEMENT</text:span><text:span text:style-name="T120">S SUR LE PROJET </text:span><text:span text:style-name="T125">et INFORMATIONS COMPLEMENTAIRES</text:span></text:p>
      <text:p text:style-name="P25"><text:span text:style-name="T108">Tout renseignement </text:span>sur le projet peut être demandé <text:span text:style-name="T111">à </text:span>:</text:p>
      <text:p text:style-name="P25">- <text:span text:style-name="T111">M.</text:span> le <text:span text:style-name="T115">président de la </text:span>commiss<text:span text:style-name="T115">ion d’</text:span>enquête à l’adresse électronique su<text:span text:style-name="T109">ivante : </text:span><text:a xlink:type="simple" xlink:href="mailto:pref-environnement@haute-vienne.gouv.fr" text:style-name="Internet_20_link" text:visited-style-name="Visited_20_Internet_20_Link"><text:span text:style-name="T109">pref-environnement@haute-vienne.gouv.fr</text:span></text:a><text:span text:style-name="T109"> – Projet éolien de SAINT-BARBANT</text:span></text:p>
      <text:p text:style-name="P26"><text:span text:style-name="T42">- </text:span><text:span text:style-name="T114">auprès de la SAS ENERGIE SAINT-BARBANT – Mme Elise DESPREZ – Tél : 05 55 35 64 12 – Mobile : 06 60 35 42 58 et par e-mail à l’adresse suivante : e.desprez@wpd.fr</text:span></text:p>
      <text:p text:style-name="P27"><text:span text:style-name="T70">Toute personne peut, à sa demande et à ses frais, obtenir </text:span><text:span text:style-name="T71">auprès du préfet </text:span><text:span text:style-name="T70">communication du dossier d’enquête publique </text:span><text:span text:style-name="T71">avant l’ouverture de l’enquête publique ou pendant celle-ci. </text:span></text:p>
      <text:p text:style-name="P28"><text:span text:style-name="T82">Le </text:span><text:span text:style-name="T81">présent a</text:span><text:span text:style-name="T83">vis</text:span><text:span text:style-name="T84"> sera affiché, sauf impossibilité matérielle, sur les lieux prévus pour la réalisation du projet par son responsable,</text:span><text:span text:style-name="T85"> dans les communes concernées par le rayon d’affichage : </text:span><text:span text:style-name="T86"><text:s/></text:span><text:span text:style-name="T94">Saint-Barbant, </text:span><text:span text:style-name="T97">Bussière Poitevine, Darnac, Saint-Bonnet de Bellac, Saint-Martial-sur-Isop, Saint-Sornin-la-Marche dans le dép</text:span><text:span text:style-name="T98">ar</text:span><text:span text:style-name="T97">tement de la Haute-Vienne, Adriers, Asnières-sur-Blour, Lathus-Saint-Rémy, Luchapt, Mouterre-sur-Blourde dans le département de la Vienne</text:span><text:span text:style-name="T84"> </text:span><text:span text:style-name="T87">et publié sur le site Internet de la préfecture de la Haute-Vienne </text:span><text:span text:style-name="T88">(</text:span><text:a xlink:type="simple" xlink:href="http://www.haute-vienne.gouv.fr/" text:style-name="Internet_20_link" text:visited-style-name="Visited_20_Internet_20_Link"><text:span text:style-name="T81">www.haute-vienne.gouv.fr</text:span></text:a><text:span text:style-name="T88"> Rubriques « politiques publiques », « Environnement, risques naturels et technologiques », « </text:span><text:span text:style-name="T89">ICPE », </text:span><text:span text:style-name="T95">« </text:span><text:span text:style-name="T96">avis et dossier d’enquêtes publiques et observations du public »</text:span><text:span text:style-name="T95"> </text:span><text:span text:style-name="T88">).</text:span></text:p>
      <text:p text:style-name="P29"><text:span text:style-name="T90">Les résumés non techniques des études d'impact et de dangers, </text:span><text:span text:style-name="T99">l’</text:span><text:span text:style-name="T100">information relative à l’absence d’observations émises par</text:span><text:span text:style-name="T99"> l</text:span><text:span text:style-name="T101">a Mission Régionale d’Autorité Environnementale et la réponse écrite </text:span><text:span text:style-name="T100">à cette information </text:span><text:span text:style-name="T101">du maître d’ouvrage </text:span><text:span text:style-name="T90">seront consultables sur le site </text:span><text:span text:style-name="T92">I</text:span><text:span text:style-name="T90">nternet de la préfecture : </text:span><text:span text:style-name="T102">www.</text:span><text:a xlink:type="simple" xlink:href="http://www.haute-vienne.gouv.fr/" text:style-name="Internet_20_link" text:visited-style-name="Visited_20_Internet_20_Link"><text:span text:style-name="Internet_20_link"><text:span text:style-name="T118">ha</text:span></text:span></text:a><text:a xlink:type="simple" xlink:href="http://www.haute-vienne.gouv.fr/" text:style-name="Internet_20_link" text:visited-style-name="Visited_20_Internet_20_Link"><text:span text:style-name="Internet_20_link"><text:span text:style-name="T117">ute-vienne.gouv.fr</text:span></text:span></text:a><text:span text:style-name="T90"> Rubrique « Politiques Publiques », « Environnement </text:span><text:span text:style-name="T93">risques naturels et technologiques</text:span><text:span text:style-name="T90"> », « ICPE »,</text:span><text:span text:style-name="T95">« </text:span><text:span text:style-name="T96">avis et dossier d’enquêtes publiques et observations du public »</text:span><text:span text:style-name="T95"> </text:span><text:span text:style-name="T91">quinze jours avant le début de l’enquête.</text:span></text:p>
      <text:p text:style-name="P30"><text:span text:style-name="T73">L</text:span><text:span text:style-name="T74">es observations du public seront consultables et communicables aux frais de la personne qui en fera la demande pendant toute la durée de l’enquête.</text:span></text:p>
      <text:p text:style-name="P31"/>
      <text:p text:style-name="P24"><text:span text:style-name="T31">CONSULTATION DU RAPPORT ET DES CONCLUSIONS D</text:span><text:span text:style-name="T32">E LA COMMISSION D’ENQUETE</text:span></text:p>
      <text:p text:style-name="P23"><text:span text:style-name="T18">L</text:span><text:span text:style-name="T60">e président de la commission d’enquête</text:span><text:span text:style-name="T18"> dispose d’un délai de trente jours à compter de la clôture de l’enquête publi</text:span><text:span text:style-name="T19">que</text:span><text:span text:style-name="T18"> pour remettre </text:span><text:span text:style-name="T60">le</text:span><text:span text:style-name="T18"> rapport et </text:span><text:span text:style-name="T60">l</text:span><text:span text:style-name="T18">es conclusions </text:span><text:span text:style-name="T60">motivées au préfet ; </text:span><text:span text:style-name="T63">un délai supplémentaire peut lui être accordé sous conditions. </text:span><text:span text:style-name="T61">L</text:span><text:span text:style-name="T64">e rapport et les conclusions motivées</text:span><text:span text:style-name="T1"> seront consultables pendant un an </text:span><text:span text:style-name="T41">à compter de la clôture de l’enquête</text:span><text:span text:style-name="T1">,</text:span><text:span text:style-name="T55"> </text:span><text:span text:style-name="T60">en mairie de </text:span><text:span text:style-name="T68">SAINT-BARBANT</text:span><text:span text:style-name="T1">, </text:span><text:span text:style-name="T34">à la préfecture de la Haute-Vienne, </text:span><text:span text:style-name="T1">et sur </text:span><text:span text:style-name="T34">son</text:span><text:span text:style-name="T35"> site </text:span><text:span text:style-name="T36">I</text:span><text:span text:style-name="T37">nterne</text:span><text:span text:style-name="T34">t à l’adresse</text:span><text:span text:style-name="T38"> </text:span><text:span text:style-name="T34">précitée.</text:span></text:p>
      <text:p text:style-name="P2"/>
      <text:p text:style-name="P8">DECISION AU TERME DE L’ENQUETE – AUTORITE COMPETENTE</text:p>
      <text:p text:style-name="P33">La décision susceptible d'intervenir à l'issue de la procédure est une autorisation <text:span text:style-name="T113">unique valant, autorisation au titre de l’article L.512-1 du code de l’environnement, permis de construire au titre de l’article L.421-1 du code de l’urbanisme et approbation au titre de l’article L.323-11 du code de l’énergie </text:span>ou un refus. <text:span text:style-name="T132">Cette décision sera considérée comme autorisation environnementale à compter de sa délivrance conformément à l’article 15 de l’ordonnance n° 2017-80 du 26 janvier 2017 relative à l’autorisation environnementale.</text:span></text:p>
      <text:p text:style-name="P34"><text:span text:style-name="T140">Cette décision sera prise par un arrêté du </text:span><text:span text:style-name="T144">p</text:span><text:span text:style-name="T140">réfet de la Haute-Vien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Century Gothic" svg:font-family="'Century Gothic', 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751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entury Gothic" fo:font-family="'Century Gothic', 'Trebuchet MS'" style:font-family-generic="swiss" style:font-pitch="variable" fo:font-size="12pt" style:font-size-asian="12pt" style:font-name-complex="Century Gothic" style:font-family-complex="'Century Gothic', 'Trebuchet M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text-align="justify" style:justify-single-word="false">
        <style:tab-stops>
          <style:tab-stop style:position="1cm"/>
          <style:tab-stop style:position="2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.995cm" fo:margin-right="0.995cm" fo:text-align="justify" style:justify-single-word="false" fo:hyphenation-ladder-count="no-limit" fo:text-indent="-0.995cm" style:auto-text-indent="false">
        <style:tab-stops>
          <style:tab-stop style:position="0cm"/>
          <style:tab-stop style:position="0.995cm"/>
          <style:tab-stop style:position="1.993cm"/>
          <style:tab-stop style:position="2.54cm"/>
        </style:tab-stops>
      </style:paragraph-properties>
      <style:text-properties style:font-name="Century Gothic1" fo:font-family="'Century Gothic'" style:font-family-generic="swiss" style:font-pitch="variable" fo:font-size="12pt" fo:letter-spacing="-0.005cm" style:font-size-asian="12pt" style:font-name-complex="Century Gothic1" style:font-family-complex="'Century Gothic'" style:font-family-generic-complex="swiss" style:font-pitch-complex="variable" fo:hyphenate="false" fo:hyphenation-remain-char-count="2" fo:hyphenation-push-char-count="2"/>
    </style:style>
    <style:style style:name="m-corps_20_texte" style:display-name="m-corps texte" style:family="paragraph" style:parent-style-name="Standard">
      <style:paragraph-properties fo:text-align="justify" style:justify-single-word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-Police_20_par_20_défaut" style:display-name="WW-Police par défaut" style:family="text"/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Corps_20_de_20_texte" style:display-name="Corps de texte" style:family="graphic" style:parent-style-name="OLE">
      <style:graphic-properties svg:width="3.043cm" svg:height="1.875cm" text:anchor-type="as-char" svg:x="0cm" svg:y="-0.937cm"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="0.002cm" fo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−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−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−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−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−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−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−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−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−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−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0.847cm" fo:margin-right="0.7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5:43:25.767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1" meta:image-count="0" meta:object-count="0" meta:page-count="1" meta:paragraph-count="52" meta:word-count="1235" meta:character-count="7829" meta:non-whitespace-character-count="6624"/>
  </office:meta>
</office:document-meta>
</file>